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solid" style:text-underline-width="auto" style:text-underline-color="font-color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093a5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33.830748621</dc:date>
    <meta:print-date>2020-06-24T11:30:45.244328753</meta:print-date>
    <meta:editing-cycles>57</meta:editing-cycles>
    <meta:editing-duration>PT1H49M2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